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2mm"/>
    </style:style>
    <style:style style:name="co2" style:family="table-column">
      <style:table-column-properties fo:break-before="auto" style:column-width="88.09mm"/>
    </style:style>
    <style:style style:name="co3" style:family="table-column">
      <style:table-column-properties fo:break-before="auto" style:column-width="56.4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3.5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 style:data-style-name="N36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C39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Raamatukogu tasulised teenused. 01.01.2018 - <text:s/>31.10.2018 sularahas ja kaardiga raamatukogus tasutud</text:p>
          </table:table-cell>
          <table:covered-table-cell table:style-name="ce4"/>
          <table:covered-table-cell table:style-name="ce8"/>
        </table:table-row>
        <table:table-row table:style-name="ro2"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Viivis </text:p>
          </table:table-cell>
          <table:table-cell table:style-name="ce9" table:formula="of:=SUM([.C4:.C5])" office:value-type="float" office:value="24332.63" calcext:value-type="float">
            <text:p>24332,63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15698.97" calcext:value-type="float">
            <text:p>15698,97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8633.66" calcext:value-type="float">
            <text:p>8633,6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Paljundus</text:p>
          </table:table-cell>
          <table:table-cell table:style-name="ce9" table:formula="of:=SUM([.C7:.C8])" office:value-type="float" office:value="1467.25" calcext:value-type="float">
            <text:p>1467,25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1367.7" calcext:value-type="float">
            <text:p>1367,7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99.55" calcext:value-type="float">
            <text:p>99,5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Väljatrükid</text:p>
          </table:table-cell>
          <table:table-cell table:style-name="ce9" table:formula="of:=SUM([.C10:.C11])" office:value-type="float" office:value="2776.98" calcext:value-type="float">
            <text:p>2776,98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2101.65" calcext:value-type="float">
            <text:p>2101,65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675.33" calcext:value-type="float">
            <text:p>675,3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Tasuline arvutikasutus</text:p>
          </table:table-cell>
          <table:table-cell table:style-name="ce9" table:formula="of:=SUM([.C13:.C14])" office:value-type="float" office:value="763.23" calcext:value-type="float">
            <text:p>763,23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707.33" calcext:value-type="float">
            <text:p>707,33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55.9" calcext:value-type="float">
            <text:p>55,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Mittevajalike raamatute müük</text:p>
          </table:table-cell>
          <table:table-cell table:style-name="ce9" table:formula="of:=SUM([.C16:.C17])" office:value-type="float" office:value="1075.65" calcext:value-type="float">
            <text:p>1075,65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681.22" calcext:value-type="float">
            <text:p>681,22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394.43" calcext:value-type="float">
            <text:p>394,4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Skaneerimine</text:p>
          </table:table-cell>
          <table:table-cell table:style-name="ce9" table:formula="of:=SUM([.C19:.C20])" office:value-type="float" office:value="315" calcext:value-type="float">
            <text:p>315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257.4" calcext:value-type="float">
            <text:p>257,4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57.6" calcext:value-type="float">
            <text:p>57,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Kaotatud materjali korvamine</text:p>
          </table:table-cell>
          <table:table-cell table:style-name="ce9" table:formula="of:=SUM([.C22:.C23])" office:value-type="float" office:value="121.38" calcext:value-type="float">
            <text:p>121,38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84.23" calcext:value-type="float">
            <text:p>84,23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37.15" calcext:value-type="float">
            <text:p>37,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Lugejapiletite dubletid</text:p>
          </table:table-cell>
          <table:table-cell table:style-name="ce9" table:formula="of:=SUM([.C25:.C26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Ruumide üür</text:p>
          </table:table-cell>
          <table:table-cell table:style-name="ce9" table:formula="of:=SUM([.C28:.C29])" office:value-type="float" office:value="55" calcext:value-type="float">
            <text:p>55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Tasulised teated lugejatele (SMS, kiri, telefonikõned)</text:p>
          </table:table-cell>
          <table:table-cell table:style-name="ce10" table:formula="of:=SUM([.C31:.C32])" office:value-type="float" office:value="196.46" calcext:value-type="float">
            <text:p>196,46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168.44" calcext:value-type="float">
            <text:p>168,44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28.02" calcext:value-type="float">
            <text:p>28,02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Raamatukogu suveniirid (kott, raamatud, jne)</text:p>
          </table:table-cell>
          <table:table-cell table:style-name="ce10" table:formula="of:=SUM([.C34:.D35])" office:value-type="float" office:value="629.5" calcext:value-type="float">
            <text:p>629,5</text:p>
          </table:table-cell>
        </table:table-row>
        <table:table-row table:style-name="ro2">
          <table:table-cell/>
          <table:table-cell table:style-name="ce6" office:value-type="string" calcext:value-type="string">
            <text:p>sularaha</text:p>
          </table:table-cell>
          <table:table-cell office:value-type="float" office:value="480.5" calcext:value-type="float">
            <text:p>480,5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3" office:value-type="string" calcext:value-type="string" table:number-columns-spanned="2" table:number-rows-spanned="1">
            <text:p>Kõik kokku</text:p>
          </table:table-cell>
          <table:covered-table-cell table:style-name="ce6"/>
          <table:table-cell table:style-name="ce9" table:formula="of:=SUM([.C38:.C39])" office:value-type="float" office:value="31793.08" calcext:value-type="float">
            <text:p>31793,08</text:p>
          </table:table-cell>
        </table:table-row>
        <table:table-row table:style-name="ro2">
          <table:table-cell/>
          <table:table-cell table:style-name="ce6" office:value-type="string" calcext:value-type="string">
            <text:p>sh sularaha</text:p>
          </table:table-cell>
          <table:table-cell table:formula="of:=[.C34]+[.C31]+[.C28]+[.C25]+[.C22]+[.C19]+[.C16]+[.C13]+[.C10]+[.C7]+[.C4]" office:value-type="float" office:value="21628.44" calcext:value-type="float">
            <text:p>21628,44</text:p>
          </table:table-cell>
        </table:table-row>
        <table:table-row table:style-name="ro2">
          <table:table-cell/>
          <table:table-cell table:style-name="ce6" office:value-type="string" calcext:value-type="string">
            <text:p>kaardiga</text:p>
          </table:table-cell>
          <table:table-cell table:formula="of:=[.C35]+[.C32]+[.C29]+[.C26]+[.C23]+[.C20]+[.C17]+[.C14]+[.C11]+[.C8]+[.C5]" office:value-type="float" office:value="10164.64" calcext:value-type="float">
            <text:p>10164,64</text:p>
          </table:table-cell>
        </table:table-row>
        <table:table-row table:style-name="ro2" table:number-rows-repeated="2">
          <table:table-cell/>
          <table:table-cell table:style-name="ce6"/>
          <table:table-cell/>
        </table:table-row>
        <table:table-row table:style-name="ro2">
          <table:table-cell table:number-columns-repeated="3"/>
        </table:table-row>
        <table:table-row table:style-name="ro2" table:number-rows-repeated="2">
          <table:table-cell/>
          <table:table-cell table:style-name="ce6"/>
          <table:table-cell/>
        </table:table-row>
        <table:table-row table:style-name="ro2">
          <table:table-cell table:number-columns-repeated="3"/>
        </table:table-row>
        <table:table-row table:style-name="ro2" table:number-rows-repeated="2">
          <table:table-cell/>
          <table:table-cell table:style-name="ce6"/>
          <table:table-cell/>
        </table:table-row>
        <table:table-row table:style-name="ro2" table:number-rows-repeated="1048528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ko Tamme</meta:initial-creator>
    <meta:creation-date>2018-11-15T12:36:27.822000000</meta:creation-date>
    <dc:date>2018-11-15T15:27:22.932000000</dc:date>
    <dc:creator>Asko Tamme</dc:creator>
    <meta:editing-duration>PT2H24M</meta:editing-duration>
    <meta:editing-cycles>2</meta:editing-cycles>
    <meta:generator>LibreOffice/6.1.0.3$Windows_X86_64 LibreOffice_project/efb621ed25068d70781dc026f7e9c5187a4decd1</meta:generator>
    <meta:document-statistic meta:table-count="1" meta:cell-count="84" meta:object-count="0"/>
  </office:meta>
</office:document-meta>
</file>